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7 in Uitgeest het in strijd met het bestemmingsplan gebruiken van een deel van het perceel ten behoeve van woondoeleinden en het plaatsen van een dubbele berging, verzenddatum 22 september 2021 (WABO2101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38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Langebuurt 7 in Uitgeest, het in strijd met het bestemmingsplan gebruiken van een deel van het perceel ten behoeve van woondoeleinden en het plaatsen van een dubbele berging, verzenddatum 22 september 2021 (WABO2101414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Langebuurt 7 in Uitgeest het in strijd met het bestemmingsplan gebruiken van een deel van het perceel ten behoeve van woondoeleinden en het plaatsen van een dubbele berging, verzenddatum 22 september 2021 (WABO210141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54</meta:user-defined>
    <meta:user-defined meta:name="OVERHEIDop.GmbID/DC.identifier">gmb-2021-333854</meta:user-defined>
    <meta:user-defined meta:name="OVERHEIDop.versieInformatie"/>
  </office:meta>
</office:document-meta>
</file>