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Spin 19 in Uitgeest het plaatsen van een dakopbouw, verzenddatum 15 september 2021 (WABO210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38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e Spin 19 in Uitgeest, het plaatsen van een dakopbouw, verzenddatum 15 september 2021 (WABO2101581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Spin 19 in Uitgeest het plaatsen van een dakopbouw, verzenddatum 15 september 2021 (WABO210158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52</meta:user-defined>
    <meta:user-defined meta:name="OVERHEIDop.GmbID/DC.identifier">gmb-2021-333852</meta:user-defined>
    <meta:user-defined meta:name="OVERHEIDop.versieInformatie"/>
  </office:meta>
</office:document-meta>
</file>