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rgemeester van Roosmalenstraat 33 in Uitgeest, het bouwen van een garage, erfafscheiding en het realiseren van een in en uitrit, verzenddatum 21 september 2021 (WABO210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38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Burgemeester van Roosmalenstraat 33 in Uitgeest, het bouwen van een garage, erfafscheiding en het realiseren van een in en uitrit, verzenddatum 21 september 2021 (WABO2100560)</meta:user-defined>
    <dc:language>nl</dc:language>
    <meta:user-defined meta:name="OVERHEIDop.locatietype/OVERHEIDop.gebiedsmarkering">Adres</meta:user-defined>
    <meta:user-defined meta:name="DC.title">Gemeente Uitgeest, verleende Omgevingsvergunning (regulier), Burgemeester van Roosmalenstraat 33 in Uitgeest, het bouwen van een garage, erfafscheiding en het realiseren van een in en uitrit, verzenddatum 21 september 2021 (WABO2100560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48</meta:user-defined>
    <meta:user-defined meta:name="OVERHEIDop.GmbID/DC.identifier">gmb-2021-333848</meta:user-defined>
    <meta:user-defined meta:name="OVERHEIDop.versieInformatie"/>
  </office:meta>
</office:document-meta>
</file>