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Oldenbarneveldweg 35 in Castricum, het wijzigen van bestemming berging naar B&amp;B, datum ontvangst 21 september 2021 (WABO21018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384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an Oldenbarneveldweg 35 in Castricum, het wijzigen van bestemming berging naar B&amp;B, datum ontvangst 21 september 2021 (WABO2101847) </meta:user-defined>
    <dc:language>nl</dc:language>
    <meta:user-defined meta:name="OVERHEIDop.locatietype/OVERHEIDop.gebiedsmarkering">Adres</meta:user-defined>
    <meta:user-defined meta:name="DC.title">Gemeente Castricum, ontvangen aanvraag Omgevingsvergunning, Van Oldenbarneveldweg 35 in Castricum, het wijzigen van bestemming berging naar B&amp;B, datum ontvangst 21 september 2021 (WABO2101847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844</meta:user-defined>
    <meta:user-defined meta:name="OVERHEIDop.GmbID/DC.identifier">gmb-2021-333844</meta:user-defined>
    <meta:user-defined meta:name="OVERHEIDop.versieInformatie"/>
  </office:meta>
</office:document-meta>
</file>