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aanbouw aan Leijgraafhof 3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bouwen van een woning met aanbouw,<text:span text:style-name="nadrukvet"> Leijgraafhof 35 </text:span>(70867-2021) <text:span text:style-name="nadrukvet">activiteit bouwen </text:span>ingekomen 20 september 2021</text:p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83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867-2021</meta:user-defined>
    <dc:language>nl</dc:language>
    <meta:user-defined meta:name="OVERHEIDop.locatietype/OVERHEIDop.gebiedsmarkering">Weg</meta:user-defined>
    <meta:user-defined meta:name="DC.title">Aanvraag vergunning voor het bouwen van een woning met aanbouw aan Leijgraafhof 35 te De Mort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36</meta:user-defined>
    <meta:user-defined meta:name="OVERHEIDop.GmbID/DC.identifier">gmb-2021-333836</meta:user-defined>
    <meta:user-defined meta:name="OVERHEIDop.versieInformatie"/>
  </office:meta>
</office:document-meta>
</file>