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int (kavel 3) in Limmen, het bouwen van een woning, datum ontvangst 23 september 2021 (WABO21018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Kastanjelint (kavel 3) in Limmen, het bouwen van een woning, datum ontvangst 23 september 2021 (WABO2101861)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Castricum, ontvangen aanvraag Omgevingsvergunning, Kastanjelint (kavel 3) in Limmen, het bouwen van een woning, datum ontvangst 23 september 2021 (WABO210186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34</meta:user-defined>
    <meta:user-defined meta:name="OVERHEIDop.GmbID/DC.identifier">gmb-2021-333834</meta:user-defined>
    <meta:user-defined meta:name="OVERHEIDop.versieInformatie"/>
  </office:meta>
</office:document-meta>
</file>