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voor het plaatsen van twee dakopbouwen op de locatie Noord 88, 1741 BG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</text:span> O-21-0426</text:p>
            <text:p text:style-name="common-al">
            <text:span text:style-name="nadrukvet">Besluitdatum verlengen:</text:span> 24 september 2021</text:p>
            <text:p text:style-name="common-al">
            <text:span text:style-name="nadrukvet">Termijn verlengen:</text:span> 6 weken</text:p>
            <text:p text:style-name="common-al">
            <text:span text:style-name="nadrukvet">Locatie:</text:span> Noord 88, 1741 BG in Schagen</text:p>
            <text:p text:style-name="common-al">
            <text:span text:style-name="nadrukvet">Omschrijving:</text:span> het plaatsen van twee dakopbouw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333832</text:span><text:line-break/><text:date style:data-style-name="dag" text:fixed="true" text:date-value="2021-09-28"/><text:line-break/><text:date style:data-style-name="jaar" text:fixed="true" text:date-value="2021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3832</text:span><text:date style:data-style-name="nicedate" text:fixed="true" text:date-value="2021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3832</text:span><text:date style:data-style-name="nicedate" text:fixed="true" text:date-value="2021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Verlengen beslistermijn aanvraag omgevingsvergunning voor het plaatsen van twee dakopbouwen op de locatie Noord 88, 1741 BG in Schagen</meta:user-defined>
    <meta:user-defined meta:name="DCTERMS.W3CDTF/DCTERMS.available">2021-09-28</meta:user-defined>
    <meta:user-defined meta:name="DCTERMS.W3CDTF/OVERHEIDop.jaargang">2021</meta:user-defined>
    <meta:user-defined meta:name="OVERHEIDop.publicationIssue">333832</meta:user-defined>
    <meta:user-defined meta:name="OVERHEIDop.GmbID/DC.identifier">gmb-2021-333832</meta:user-defined>
    <meta:user-defined meta:name="OVERHEIDop.versieInformatie"/>
  </office:meta>
</office:document-meta>
</file>