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0050) achter Stompwijkseweg 30 Leidschendam vervangen en verleggen bestaande inlaat- en uitlaatconstructie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en verleggen van de bestaande inlaat- en uitlaatconstructie met duik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sept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83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0050) achter Stompwijkseweg 30 Leidschendam vervangen en verleggen bestaande inlaat- en uitlaatconstructie met duik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30</meta:user-defined>
    <meta:user-defined meta:name="OVERHEIDop.GmbID/DC.identifier">gmb-2021-333830</meta:user-defined>
    <meta:user-defined meta:name="OVERHEIDop.versieInformatie"/>
  </office:meta>
</office:document-meta>
</file>