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stanjelint  8, Limmen ((kavel 4) het bouwen van een woning, verzenddatum 26 augustus 2021 (WABO21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astanjelint  8, Limmen ((kavel 4), het bouwen van een woning, verzenddatum 26 augustus 2021 (WABO2101108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Castricum, verlenging beslistermijn aanvraag Omgevingsvergunning, Kastanjelint  8, Limmen ((kavel 4) het bouwen van een woning, verzenddatum 26 augustus 2021 (WABO2101108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28</meta:user-defined>
    <meta:user-defined meta:name="OVERHEIDop.GmbID/DC.identifier">gmb-2021-333828</meta:user-defined>
    <meta:user-defined meta:name="OVERHEIDop.versieInformatie"/>
  </office:meta>
</office:document-meta>
</file>