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de tijdelijke subsidieregeling ondersteuning lokale culturele infrastructuur Breda 2021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4 september 2021 de tijdelijke subsidieregeling ondersteuning lokale culturele infrastructuur Breda 2021 hebben vastgesteld. </text:p>
            <text:p text:style-name="al"/>
            <text:p text:style-name="al">
            <text:span text:style-name="nadrukvet">Inwerkingtreding</text:span>
          </text:p>
            <text:p text:style-name="al">De subsidieregeling is van kracht met ingang van de dag na die van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 </text:span>
          </text:p>
            <text:p text:style-name="al">Burgemeester en wethouders van Breda,</text:p>
            <text:p text:style-name="al"/>
            <text:p text:style-name="al">Gelet op artikel 1:3 van de Algemene subsidieverordening gemeente Breda 2017;</text:p>
            <text:p text:style-name="al">besluiten vast te stellen de:</text:p>
            <text:p text:style-name="al"/>
            <text:p text:style-name="al">
            <text:span text:style-name="nadrukvet">
              <text:span text:style-name="nadrukondlijn">Verlengde tijdelijke subsidieregeling ondersteuning lokale culturele infrastructuur Breda 2021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Culturele organisaties:</text:p>
                  </table:table-cell>
                  <table:table-cell table:style-name="entry" table:number-rows-spanned="1" table:number-columns-spanned="1">
                    <text:p text:style-name="table_al">Organisaties met een in de statuten verankerde professionele culturele doelstelling. </text:p>
                  </table:table-cell>
                </table:table-row>
                <table:table-row table:style-name="row">
                  <table:table-cell table:style-name="entry" table:number-rows-spanned="1" table:number-columns-spanned="1">
                    <text:p text:style-name="table_al">Professionele kunsten: </text:p>
                  </table:table-cell>
                  <table:table-cell table:style-name="entry" table:number-rows-spanned="1" table:number-columns-spanned="1">
                    <text:p text:style-name="table_al">Werk dat primair gericht is op het vervaardigen, produceren van kunstproducten door kunstenaars die artistiek-inhoudelijk actief zijn in de kunsten en in die hoedanigheid aantoonbaar geïntegreerd zijn in de professionele kunstpraktijk van tenminste Breda en BrabantStad.</text:p>
                  </table:table-cell>
                </table:table-row>
                <table:table-row table:style-name="row">
                  <table:table-cell table:style-name="entry" table:number-rows-spanned="1" table:number-columns-spanned="1">
                    <text:p text:style-name="table_al">Erfgoedorganisaties: </text:p>
                  </table:table-cell>
                  <table:table-cell table:style-name="entry" table:number-rows-spanned="1" table:number-columns-spanned="1">
                    <text:p text:style-name="table_al">Organisaties die het cultureel erfgoed als hun aandachtsgebied beschouwen. Cultureel erfgoed omvat die materiële, immateriële, zichtbare en onzichtbare overblijfselen van onze maatschappelijke ontwikkeling, die het college waardevol vindt voor ons gemeenschappelijke geheugen en onze identitei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Breda.</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oelstelling is het waarborgen van de continuïteit en heropstart van de lokale culturele infrastructuur in Breda ten tijde van de Covid-19 pandemie in kalenderjaar 2021.</text:p>
              </text:list-item>
              <text:list-item text:style-override="id1-3-2-2-2-3">
                <text:number>2.</text:number>
                <text:p text:style-name="al">De lokale culturele infrastructuur wordt in het kader van deze subsidieregeling gevormd door de organisaties die vallen onder de begripsbepalingen zoals opgenomen in artikel 1 van deze regeling. </text:p>
              </text:list-item>
            </text:list>
          </text:section>
          <text:section text:name="artikel_id1-3-2-2-3" text:style-name="artikel">
            <text:p text:style-name="artikel_kop_titel"><text:span text:style-name="artikel_kop_label">Artikel</text:span> <text:span text:style-name="artikel_kop_nr">3:</text:span> Voor wie</text:p>
            <text:p text:style-name="al">Subsidie op grond van deze regeling is bedoeld voor:</text:p>
            <text:list text:style-name="id1-3-2-2-3-3">
              <text:list-item text:style-override="id1-3-2-2-3-3-1">
                <text:number>1.</text:number>
                <text:p text:style-name="al">Culturele organisaties, professionele kunsten en erfgoedorganisaties die over 2021 via de gemeente Breda op grond van artikel 1:1 sub e Begripsomschrijvingen van de Algemene subsidieverordening Breda 2017 een jaarlijkse subsidie ontvangen.</text:p>
              </text:list-item>
              <text:list-item text:style-override="id1-3-2-2-3-3-2">
                <text:number>2.</text:number>
                <text:p text:style-name="al">Alle overige culturele organisaties, professionele kunsten en erfgoedorganisaties gevestigd in Breda, die tenminste vanaf 1 januari 2019 beroepsmatig actief zijn in het creëren van cultureel aanbod, professionele kunsten en erfgoedaanbod binnen de Bredase lokale culturele infrastructuur.</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Subsidie kan worden aangevraagd in de periode van 1 oktober 2021 tot en met 31 december 2021;</text:p>
              </text:list-item>
              <text:list-item text:style-override="id1-3-2-2-4-3">
                <text:number>2.</text:number>
                <text:p text:style-name="al">Het college beslist uiterlijk 8 weken na de uiterste indieningsdatum van 31 december 2021, mits de aanvraag volledig is én is voorzien van alle vereiste bijlagen zoals bedoeld in artikel 8 van deze regeling.</text:p>
              </text:list-item>
            </text:list>
          </text:section>
          <text:section text:name="artikel_id1-3-2-2-5" text:style-name="artikel">
            <text:p text:style-name="artikel_kop_titel"><text:span text:style-name="artikel_kop_label">Artikel</text:span> <text:span text:style-name="artikel_kop_nr">5:</text:span> Subsidiecriteria en beoordeling aanvragen</text:p>
            <text:p text:style-name="al">Om voor subsidie in aanmerking te komen wordt voldaan aan de volgende subsidiecriteria:</text:p>
            <text:list text:style-name="id1-3-2-2-5-3">
              <text:list-item text:style-override="id1-3-2-2-5-3-1">
                <text:number>1.</text:number>
                <text:p text:style-name="al">De aanvrager is een organisatie die voldoet aan het gestelde in artikel 3 lid 1 of 2 van deze regeling;</text:p>
              </text:list-item>
              <text:list-item text:style-override="id1-3-2-2-5-3-2">
                <text:number>2.</text:number>
                <text:p text:style-name="al">De organisatie heeft over de periode van 1 januari 2021 tot en met 31 december 2021 een daling van de eigen inkomsten en/of hogere lasten omdat activiteiten als gevolg van de COVID-19 pandemie niet/niet geheel kunnen doorgaan of in een andere duurdere vorm doorgaan;</text:p>
              </text:list-item>
              <text:list-item text:style-override="id1-3-2-2-5-3-3">
                <text:number>3.</text:number>
                <text:p text:style-name="al">De organisatie voorziet dat zij zonder de financiële steun een groot financieel risico loopt dat niet binnen de reguliere bedrijfsvoering is op te vangen;</text:p>
              </text:list-item>
              <text:list-item text:style-override="id1-3-2-2-5-3-4">
                <text:number>4.</text:number>
                <text:p text:style-name="al">De organisatie kan onvoldoende gebruik maken van de overige bestaande (boven)lokale steunmaatregelen.</text:p>
              </text:list-item>
            </text:list>
          </text:section>
          <text:section text:name="artikel_id1-3-2-2-6" text:style-name="artikel">
            <text:p text:style-name="artikel_kop_titel"><text:span text:style-name="artikel_kop_label">Artikel</text:span> <text:span text:style-name="artikel_kop_nr">6:</text:span> Hoogte subsidiebedrag</text:p>
            <text:list text:style-name="id1-3-2-2-6-2">
              <text:list-item text:style-override="id1-3-2-2-6-2">
                <text:number>1.</text:number>
                <text:p text:style-name="al">De maximale subsidie wordt bepaald op grond van het ingevulde format ‘financiële gevolgen COVID-19’ over de periode van 1 januari 2021 tot en met 31 december 2021;</text:p>
              </text:list-item>
              <text:list-item text:style-override="id1-3-2-2-6-3">
                <text:number>2.</text:number>
                <text:p text:style-name="al">Voor zover subsidie is verleend over de periode van 1 januari 2021 tot en met 30 juni 2021 op grond van de Tijdelijke regeling ondersteuning lokale culturele infrastructuur Breda 2021, wordt deze verleende subsidie in mindering gebracht op de maximale subsidie als bedoeld in het eerste lid van dit artikel;</text:p>
              </text:list-item>
              <text:list-item text:style-override="id1-3-2-2-6-4">
                <text:number>3.</text:number>
                <text:p text:style-name="al">Het college stelt het subsidieplafond vast en maakt deze bekend op de wettelijk voorgeschreven wijze.</text:p>
              </text:list-item>
              <text:list-item text:style-override="id1-3-2-2-6-5">
                <text:number>4.</text:number>
                <text:p text:style-name="al">Voor zover het totaal te verlenen bedrag, op alle ontvangen volledige aanvragen op grond van deze regeling het beschikbare subsidieplafond overschrijdt, wordt de subsidie naar rato verdeeld over de te honoreren aanvragen. </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in ieder geval geweigerd indien:</text:p>
                <text:list text:style-name="id1-3-2-2-7-2-3">
                  <text:list-item text:style-override="id1-3-2-2-7-2-3-1">
                    <text:number>a.</text:number>
                    <text:p text:style-name="al">Organisaties niet vallen onder de begripsbepalingen opgenomen in artikel 1 van deze regeling;</text:p>
                  </text:list-item>
                  <text:list-item text:style-override="id1-3-2-2-7-2-3-2">
                    <text:number>b.</text:number>
                    <text:p text:style-name="al">Organisaties niet in Breda zijn gevestigd, tenzij zij aannemelijk maken dat zij hun hoofdactiviteiten binnen de gemeente Breda uitvoeren;</text:p>
                  </text:list-item>
                  <text:list-item text:style-override="id1-3-2-2-7-2-3-3">
                    <text:number>c.</text:number>
                    <text:p text:style-name="al">Organisaties geen beroep hebben gedaan op de landelijke/bovenlokale ondersteuningsmaatregelen, dan wel motiveren waarom zij daarvoor niet in aanmerking zijn gekomen;</text:p>
                  </text:list-item>
                </text:list>
              </text:list-item>
              <text:list-item text:style-override="id1-3-2-2-7-3">
                <text:number>2.</text:number>
                <text:p text:style-name="al">De subsidie kan voorts geheel of gedeeltelijk worden geweigerd indien de redelijkheid en de aannemelijkheid van de opgevoerde daling van de eigen inkomsten en/of de hogere lasten onvoldoende in relatie staan tot de aard en omvang van de bedrijfsvoering van de organisatie over 2019.</text:p>
              </text:list-item>
            </text:list>
          </text:section>
          <text:section text:name="artikel_id1-3-2-2-8" text:style-name="artikel">
            <text:p text:style-name="artikel_kop_titel"><text:span text:style-name="artikel_kop_label">Artikel</text:span> <text:span text:style-name="artikel_kop_nr">8:</text:span> Bij de aanvraag in te dienen stukken</text:p>
            <text:list text:style-name="id1-3-2-2-8-2">
              <text:list-item text:style-override="id1-3-2-2-8-2">
                <text:number>1.</text:number>
                <text:p text:style-name="al">De subsidie wordt digitaal aangevraagd door middel van een volledig ingevuld en digitaal ondertekend aanvraagformulier.</text:p>
              </text:list-item>
              <text:list-item text:style-override="id1-3-2-2-8-3">
                <text:number>2.</text:number>
                <text:p text:style-name="al">De aanvraag dient voorzien te zijn van de volgende bijlagen:</text:p>
                <text:list text:style-name="id1-3-2-2-8-3-3">
                  <text:list-item text:style-override="id1-3-2-2-8-3-3-1">
                    <text:number>a.</text:number>
                    <text:p text:style-name="al">Toelichting op de criteria zoals opgenomen in artikel 5 van deze regeling;</text:p>
                  </text:list-item>
                  <text:list-item text:style-override="id1-3-2-2-8-3-3-2">
                    <text:number>b.</text:number>
                    <text:p text:style-name="al">Ingevulde format ‘financiële gevolgen COVID-19’; </text:p>
                  </text:list-item>
                </text:list>
              </text:list-item>
              <text:list-item text:style-override="id1-3-2-2-8-4">
                <text:number>3.</text:number>
                <text:p text:style-name="al">Voor zover de rechtspersoon valt onder artikel 3 lid 2 van deze regeling dienen aanvullend de volgende bijlagen bij de aanvraag te worden gevoegd:</text:p>
                <text:list text:style-name="id1-3-2-2-8-4-3">
                  <text:list-item text:style-override="id1-3-2-2-8-4-3-1">
                    <text:number>a.</text:number>
                    <text:p text:style-name="al">Exemplaar van de oprichtingsakte of de statuten;</text:p>
                  </text:list-item>
                  <text:list-item text:style-override="id1-3-2-2-8-4-3-2">
                    <text:number>b.</text:number>
                    <text:p text:style-name="al">Een uittreksel van de kamer van koophandel niet ouder dan 1 jaar;</text:p>
                  </text:list-item>
                  <text:list-item text:style-override="id1-3-2-2-8-4-3-3">
                    <text:number>c.</text:number>
                    <text:p text:style-name="al">Een recente kopie van een bankafschrift;</text:p>
                  </text:list-item>
                  <text:list-item text:style-override="id1-3-2-2-8-4-3-4">
                    <text:number>d.</text:number>
                    <text:p text:style-name="al">Een jaarverslag 2019, de jaarrekening en balans 2019; </text:p>
                  </text:list-item>
                  <text:list-item text:style-override="id1-3-2-2-8-4-3-5">
                    <text:number>e.</text:number>
                    <text:p text:style-name="al">Een jaarverslag 2020, de jaarrekening en balans 2020;</text:p>
                  </text:list-item>
                  <text:list-item text:style-override="id1-3-2-2-8-4-3-6">
                    <text:number>f.</text:number>
                    <text:p text:style-name="al">Een zo recent mogelijke kopie van een bankafschrift/bankpas.</text:p>
                  </text:list-item>
                </text:list>
              </text:list-item>
            </text:list>
          </text:section>
          <text:section text:name="artikel_id1-3-2-2-9" text:style-name="artikel">
            <text:p text:style-name="artikel_kop_titel"><text:span text:style-name="artikel_kop_label">Artikel</text:span> <text:span text:style-name="artikel_kop_nr">9:</text:span> Algemene subsidieverordening Breda 2017</text:p>
            <text:p text:style-name="al">De Algemene subsidieverordening Breda 2017 is van toepassing voor zover daarvan in deze regeling niet uitdrukkelijk is afgeweken.</text:p>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0-3">
                <text:number>2.</text:number>
                <text:p text:style-name="al">Toepassing van het vorige lid wordt gemotiveerd opgenomen in het besluit.</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Verlengde tijdelijke subsidieregeling ondersteuning lokale culturele infrastructuur Breda 2021”;</text:p>
              </text:list-item>
              <text:list-item text:style-override="id1-3-2-2-11-3">
                <text:number>2.</text:number>
                <text:p text:style-name="al">Deze regeling treedt in werking op de dag na bekendmaking;</text:p>
              </text:list-item>
              <text:list-item text:style-override="id1-3-2-2-11-4">
                <text:number>3.</text:number>
                <text:p text:style-name="al">De regeling komt te vervallen op 1 januari 2022.</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4 september 2021,</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82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2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2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419115/1</meta:user-defined>
    <meta:user-defined meta:name="OVERHEIDop.referentienummer">1618495</meta:user-defined>
    <meta:user-defined meta:name="DCTERMS.alternative">Verlengde tijdelijke subsidieregeling ondersteuning lokale culturele infrastructuur Breda 2021</meta:user-defined>
    <dc:language>nl</dc:language>
    <meta:user-defined meta:name="OVERHEIDop.locatietype/OVERHEIDop.gebiedsmarkering">Gemeente</meta:user-defined>
    <meta:user-defined meta:name="DC.title">Verlengde tijdelijke subsidieregeling ondersteuning lokale culturele infrastructuur Breda 2021</meta:user-defined>
    <meta:user-defined meta:name="DCTERMS.W3CDTF/DCTERMS.available">2021-09-28</meta:user-defined>
    <meta:user-defined meta:name="DCTERMS.W3CDTF/OVERHEIDop.jaargang">2021</meta:user-defined>
    <meta:user-defined meta:name="OVERHEIDop.publicationIssue">333827</meta:user-defined>
    <meta:user-defined meta:name="OVERHEIDop.betreftRegeling">CVDR662420_1</meta:user-defined>
    <meta:user-defined meta:name="xs:date/OVERHEIDop.startdatum">2021-09-29</meta:user-defined>
    <meta:user-defined meta:name="OVERHEIDop.GmbID/DC.identifier">gmb-2021-333827</meta:user-defined>
    <meta:user-defined meta:name="OVERHEIDop.versieInformatie"/>
  </office:meta>
</office:document-meta>
</file>