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200, 210, 220 en 300, 7325 BG, Apeldoorn, het restaureren en verbouwen van 4 rijksmonumentale panden en het uitbreiden met 3 nieuwe paviljo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1 </text:p>
            <text:p text:style-name="common-al">Wabonummer: D20/0255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82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5503</meta:user-defined>
    <dc:language>nl</dc:language>
    <meta:user-defined meta:name="OVERHEIDop.locatietype/OVERHEIDop.gebiedsmarkering">Adres</meta:user-defined>
    <meta:user-defined meta:name="DC.title">Verleende omgevingsvergunning  Laan van Groot Schuylenburg 200, 210, 220 en 300, 7325 BG, Apeldoorn, het restaureren en verbouwen van 4 rijksmonumentale panden en het uitbreiden met 3 nieuwe paviljoens</meta:user-defined>
    <meta:user-defined meta:name="DCTERMS.W3CDTF/DCTERMS.available">2021-09-28</meta:user-defined>
    <meta:user-defined meta:name="DCTERMS.W3CDTF/OVERHEIDop.jaargang">2021</meta:user-defined>
    <meta:user-defined meta:name="OVERHEIDop.publicationIssue">333826</meta:user-defined>
    <meta:user-defined meta:name="OVERHEIDop.GmbID/DC.identifier">gmb-2021-333826</meta:user-defined>
    <meta:user-defined meta:name="OVERHEIDop.versieInformatie"/>
  </office:meta>
</office:document-meta>
</file>