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partiële herziening Enschedese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het college in de vergadering van dinsdag 21 september 2021 heeft besloten het ontwerp bestemmingsplan “Buitengebied Haaksbergen, partiële herziening Enschedesestraat 76” ter inzage te leggen. Het ontwerpplan gaat vergezeld van een beeldkwaliteitsplan dat eveneens als bijlage aan het plan is toegevoegd.</text:p>
            <text:p text:style-name="common-al">Het plangebied ligt ten oosten van de kern Haaksbergen, op de rand tussen de bebouwde kom en het buitengebied, hier bevindt zich aan de Enschedesestraat 76 een tankstation met verschillende bedrijfshallen. Het ontwerp bestemmingsplan ziet op de herontwikkeling van de bedrijfsbestemming met aanliggende gronden tot woningbouw. Het plangebied bestaat uit een noordelijk deel dat reeds is bebouwd en een zuidelijk deel dat thans onbebouwd is. </text:p>
            <text:p text:style-name="common-al">Het identificatienummer van het bestemmingsplan is NL.IMRO.0158.BP1178-0002.</text:p>
            <text:p text:style-name="common-al">De geluidsbelasting ten gevolge van het wegverkeerslawaai van de Enschedesestraat en de Oude Enschedeseweg is voor de nieuw te realiseren woningen hoger dan de voorkeursgrenswaarde. In verband hiermee zijn burgemeester en wethouders van Haaksbergen op grond van de Wet geluidhinder, in relatie tot het bestemmingsplan, voornemens te besluiten tot vaststelling van hogere waarden zoals bedoeld in deze wet. </text:p>
            <text:p text:style-name="common-al">
            <text:span text:style-name="nadrukvet">Ter inzage</text:span>
          </text:p>
            <text:p text:style-name="common-al">De ontwerpversie van het bestemmingsplan “Buitengebied Haaksbergen, partiële herziening Enschedesestraat 76” inclusief het beeldkwaliteitsplan liggen met ingang van vrijdag 1 oktober 2021 tot en met donderdag 11 november 2021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Buitengebied → Ontwerp. Hier vindt u tevens een rechtstreekse link naar www.ruimtelijkeplannen.nl (formele landelijke website voor bestemmingsplannen).</text:p>
            <text:p text:style-name="common-al">Tevens ligt met ingang van deze termijn het ontwerpbesluit hogere grenswaarde ter inzage. De termijn voor het indienen van zienswijzen met betrekking tot het ontwerpbesluit hogere grenswaarde is gelijk aan de termijn van onderhavig bestemmingsplan.</text:p>
            <text:p text:style-name="common-al">Tijdens de terinzagetermijn kan eenieder reageren. Uw zienswijze kunt u indienen bij het college van burgemeester en wethouders, Postbus 102, 7480 AC Haaksbergen. Tevens bestaat de mogelijkheid voor een mondelinge zienswijze. Hiervoor kunt u contact opnemen met de behandelend ambtenaar, Harald Heukels telefoonnummer (053) 573 45 67.</text:p>
            <text:p text:style-name="common-al"/>
            <text:p text:style-name="common-al">Haaksbergen, donderdag 30 september 2021</text:p>
            <text:p text:style-name="common-al">burgemeester en wethouders van Haaksbergen,</text:p>
            <text:p text:style-name="common-al"/>
            <text:p text:style-name="last-al">mr. drs. R.G. Welten, burgemeester 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38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78-0002</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Haaksbergen, partiële herziening Enschedesestraat 76”</meta:user-defined>
    <meta:user-defined meta:name="DCTERMS.W3CDTF/DCTERMS.available">2021-09-30</meta:user-defined>
    <meta:user-defined meta:name="DCTERMS.W3CDTF/OVERHEIDop.jaargang">2021</meta:user-defined>
    <meta:user-defined meta:name="OVERHEIDop.publicationIssue">333823</meta:user-defined>
    <meta:user-defined meta:name="OVERHEIDop.GmbID/DC.identifier">gmb-2021-333823</meta:user-defined>
    <meta:user-defined meta:name="OVERHEIDop.versieInformatie"/>
  </office:meta>
</office:document-meta>
</file>