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van Swindenstraat 19B 109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van Swindenstraat 19B 1093VG Amsterdam</text:p>
            <text:p text:style-name="common-al">Omschrijving: het kappen van één boom in de achtertuin</text:p>
            <text:p text:style-name="common-al">Besluit: verleend</text:p>
            <text:p text:style-name="common-al">Verzonden naar aanvrager op: 24-09-2021</text:p>
            <text:p text:style-name="common-al">Zaaknummer: Z2021-O004300</text:p>
            <text:p text:style-name="common-al">OLO nummer: 6303819</text:p>
            <text:p text:style-name="common-al">Het besluit en bijbehorende stukken kunt u per e-mail ontvangen. Stuur een verzoek naar <text:a xlink:href="mailto:stadsloket.oost.vergunningen.dvl@amsterdam.nl?Subject=Dossiernummer Z2021-O00430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300</meta:user-defined>
    <meta:user-defined meta:name="DCTERMS.abstract">het kappen van één boom in de achtertuin</meta:user-defined>
    <dc:language>nl</dc:language>
    <meta:user-defined meta:name="OVERHEIDop.locatietype/OVERHEIDop.gebiedsmarkering">Punt</meta:user-defined>
    <meta:user-defined meta:name="DC.title">Besluit omgevingsvergunning reguliere procedure Tweede van Swindenstraat 19B 1093VG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22</meta:user-defined>
    <meta:user-defined meta:name="OVERHEIDop.GmbID/DC.identifier">gmb-2021-333822</meta:user-defined>
    <meta:user-defined meta:name="OVERHEIDop.versieInformatie"/>
  </office:meta>
</office:document-meta>
</file>