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Suderom 1, 9212PP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uderom 1, 9212PP Boornbergum, de verbouw van de woning, ontvangen: 21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82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uderom 1, 9212PP Boornbergum, de verbouw van de woning, ontvangen: 21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Suderom 1, 9212PP Boornbergu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21</meta:user-defined>
    <meta:user-defined meta:name="OVERHEIDop.GmbID/DC.identifier">gmb-2021-333821</meta:user-defined>
    <meta:user-defined meta:name="OVERHEIDop.versieInformatie"/>
  </office:meta>
</office:document-meta>
</file>