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door middel van een kap op de garage op de locatie Plantersgraaf 16, 1749 K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25</text:p>
            <text:p text:style-name="common-al">
            <text:span text:style-name="nadrukvet">Besluitdatum verlengen:</text:span> 24 sept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lantersgraaf 16, 1749 KC in Warmenhuizen</text:p>
            <text:p text:style-name="common-al">
            <text:span text:style-name="nadrukvet">Omschrijving:</text:span> het vergroten van een woning door middel van een kap op 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82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2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2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groten van een woning door middel van een kap op de garage op de locatie Plantersgraaf 16, 1749 KC in Warmenhuiz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20</meta:user-defined>
    <meta:user-defined meta:name="OVERHEIDop.GmbID/DC.identifier">gmb-2021-333820</meta:user-defined>
    <meta:user-defined meta:name="OVERHEIDop.versieInformatie"/>
  </office:meta>
</office:document-meta>
</file>