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ohannisweg 2 in Castricum, het herinrichten van het voorterrein, datum ontvangst 17 september 2021 (WABO21018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81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1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ohannisweg 2 in Castricum, het herinrichten van het voorterrein, datum ontvangst 17 september 2021 (WABO2101825) </meta:user-defined>
    <dc:language>nl</dc:language>
    <meta:user-defined meta:name="OVERHEIDop.locatietype/OVERHEIDop.gebiedsmarkering">Adres</meta:user-defined>
    <meta:user-defined meta:name="DC.title">Gemeente Castricum, ontvangen aanvraag Omgevingsvergunning, Johannisweg 2 in Castricum, het herinrichten van het voorterrein, datum ontvangst 17 september 2021 (WABO2101825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10</meta:user-defined>
    <meta:user-defined meta:name="OVERHEIDop.GmbID/DC.identifier">gmb-2021-333810</meta:user-defined>
    <meta:user-defined meta:name="OVERHEIDop.versieInformatie"/>
  </office:meta>
</office:document-meta>
</file>