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ude Weg 41, Ter Apel, Het intern verbouwen van het monumentale gedeelte van de Regionale Scholengemeenscha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1 november 2021,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380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0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0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Oude Weg 41, Ter Apel, Het intern verbouwen van het monumentale gedeelte van de Regionale Scholengemeenschap.</meta:user-defined>
    <meta:user-defined meta:name="DCTERMS.W3CDTF/DCTERMS.available">2021-09-29</meta:user-defined>
    <meta:user-defined meta:name="DCTERMS.W3CDTF/OVERHEIDop.jaargang">2021</meta:user-defined>
    <meta:user-defined meta:name="OVERHEIDop.publicationIssue">333809</meta:user-defined>
    <meta:user-defined meta:name="OVERHEIDop.GmbID/DC.identifier">gmb-2021-333809</meta:user-defined>
    <meta:user-defined meta:name="OVERHEIDop.versieInformatie"/>
  </office:meta>
</office:document-meta>
</file>