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De Lijnstukken 1, het plaatsen van een hekwerk als hulpmiddel voor de aanleg van een klimop in de voortu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3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De Lijnstukken 1, het plaatsen van een hekwerk als hulpmiddel voor de aanleg van een klimop in de voortuin, 9333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380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0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0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Buinen, De Lijnstukken 1, het plaatsen van een hekwerk als hulpmiddel voor de aanleg van een klimop in de voortuin (aanvraag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08</meta:user-defined>
    <meta:user-defined meta:name="OVERHEIDop.GmbID/DC.identifier">gmb-2021-333808</meta:user-defined>
    <meta:user-defined meta:name="OVERHEIDop.versieInformatie"/>
  </office:meta>
</office:document-meta>
</file>