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Forelkolk 68 (zaaknummer 206665-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06665-2021 </text:p>
            <text:p text:style-name="common-al">Zwolle, 23 september 2021</text:p>
            <text:p text:style-name="common-al">
            <text:span text:style-name="nadrukvet">Burgemeester en wethouders van Zwolle,</text:span>
          </text:p>
            <text:p text:style-name="common-al">
            <text:span text:style-name="nadrukvet">overwegende:</text:span>
          </text:p>
            <text:p text:style-name="common-al">dat bij besluit van 15 november 2021, met kenmerk 171525-2019 een gehandicaptenparkeerplaats is gereserveerd voor de woning aan de <text:span text:style-name="nadrukvet">Forelkolk 68</text:span> in Zwolle;</text:p>
            <text:p text:style-name="common-al">dat door verhuizing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15 november 2019, met kenmerk <text:span text:style-name="nadrukvet"/>171525-2019<text:span text:style-name="nadrukvet"/>tot reservering van een gehandicaptenparkeerplaats aan de Forelkolk 68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8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Forelkolk 68 (zaaknummer 206665-2021)</meta:user-defined>
    <meta:user-defined meta:name="DCTERMS.W3CDTF/DCTERMS.available">2021-09-28</meta:user-defined>
    <meta:user-defined meta:name="DCTERMS.W3CDTF/OVERHEIDop.jaargang">2021</meta:user-defined>
    <meta:user-defined meta:name="OVERHEIDop.publicationIssue">333805</meta:user-defined>
    <meta:user-defined meta:name="OVERHEIDop.GmbID/DC.identifier">gmb-2021-333805</meta:user-defined>
    <meta:user-defined meta:name="OVERHEIDop.versieInformatie"/>
  </office:meta>
</office:document-meta>
</file>