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camp 44 in Castricum, het vergroten van de woning t.b.v. een B&amp;B, verzenddatum 20 september 2021 (WABO2100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80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orcamp 44 in Castricum, het vergroten van de woning t.b.v. een B&amp;B, verzenddatum 20 september 2021 (WABO2100975)</meta:user-defined>
    <dc:language>nl</dc:language>
    <meta:user-defined meta:name="OVERHEIDop.locatietype/OVERHEIDop.gebiedsmarkering">Adres</meta:user-defined>
    <meta:user-defined meta:name="DC.title">Gemeente Castricum, verleende Omgevingsvergunning (regulier), Dorcamp 44 in Castricum, het vergroten van de woning t.b.v. een B&amp;B, verzenddatum 20 september 2021 (WABO2100975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04</meta:user-defined>
    <meta:user-defined meta:name="OVERHEIDop.GmbID/DC.identifier">gmb-2021-333804</meta:user-defined>
    <meta:user-defined meta:name="OVERHEIDop.versieInformatie"/>
  </office:meta>
</office:document-meta>
</file>