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ideliolaan 440-5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362</text:span>
          </text:p>
            <text:p text:style-name="common-al">Gemeente Amstelveen heeft op 24 september 2021 een besluit genomen op de aanvraag omgevingsvergunning voor het constructief versterken van uitkragende galerijen n.a.v. CUR 248 onderzoek. De locatie is Fideliolaan 440-58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380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0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0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toegekend - Fideliolaan 440-584 in Amstelve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03</meta:user-defined>
    <meta:user-defined meta:name="OVERHEIDop.GmbID/DC.identifier">gmb-2021-333803</meta:user-defined>
    <meta:user-defined meta:name="OVERHEIDop.versieInformatie"/>
  </office:meta>
</office:document-meta>
</file>