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 Boreelstraat 15 in Castricum, het uitbreiden van de verdieping, verzenddatum 20 september 2021 (WABO2101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Burg Boreelstraat 15 in Castricum, het uitbreiden van de verdieping, verzenddatum 20 september 2021 (WABO2101327)</meta:user-defined>
    <dc:language>nl</dc:language>
    <meta:user-defined meta:name="OVERHEIDop.locatietype/OVERHEIDop.gebiedsmarkering">Adres</meta:user-defined>
    <meta:user-defined meta:name="DC.title">Gemeente Castricum, verleende Omgevingsvergunning (regulier), Burg Boreelstraat 15 in Castricum, het uitbreiden van de verdieping, verzenddatum 20 september 2021 (WABO2101327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01</meta:user-defined>
    <meta:user-defined meta:name="OVERHEIDop.GmbID/DC.identifier">gmb-2021-333801</meta:user-defined>
    <meta:user-defined meta:name="OVERHEIDop.versieInformatie"/>
  </office:meta>
</office:document-meta>
</file>