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0414 sectie A 4487 te Berkel-Enschot, verbouwen van een bedrijfsverzamelgebouw, 29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414 - I - sectie A 448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38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214.624 398624.503</meta:user-defined>
    <meta:user-defined meta:name="DC.title">Berkel-Enschot, ingekomen aanvraag voor een omgevingsvergunning Z-HZ_WABO-2021-00414 sectie A 4487 te Berkel-Enschot, verbouwen van een bedrijfsverzamelgebouw, 29 januari 2021</meta:user-defined>
    <meta:user-defined meta:name="OVERHEID.PostcodeHuisnummer/OVERHEIDop.postcodeHuisnummer">5056SR 21</meta:user-defined>
    <meta:user-defined meta:name="OVERHEIDop.straatnaam">Enschotsebaan</meta:user-defined>
    <meta:user-defined meta:name="OVERHEIDop.woonplaats">Berkel-Enscho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380</meta:user-defined>
    <meta:user-defined meta:name="OVERHEIDop.GmbID/DC.identifier">gmb-2021-33380</meta:user-defined>
    <meta:user-defined meta:name="OVERHEIDop.versieInformatie"/>
  </office:meta>
</office:document-meta>
</file>