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leien dakbedekking aan Ridderplein 3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vangen van de leien dakbedekking,<text:span text:style-name="nadrukvet"> Ridderplein 37 </text:span>(71009-2021) <text:span text:style-name="nadrukvet">activiteit handelingen met gevolgen voor beschermde monumenten </text:span>ingekomen 20 september 2021</text:p>
              </text:list-item>
            </text:list>
            <text:p text:style-name="last-al">De aanvragen hebben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79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9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09-2021</meta:user-defined>
    <dc:language>nl</dc:language>
    <meta:user-defined meta:name="OVERHEIDop.locatietype/OVERHEIDop.gebiedsmarkering">Adres</meta:user-defined>
    <meta:user-defined meta:name="DC.title">Aanvraag vergunning voor het vervangen van de leien dakbedekking aan Ridderplein 37 te Gemer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99</meta:user-defined>
    <meta:user-defined meta:name="OVERHEIDop.GmbID/DC.identifier">gmb-2021-333799</meta:user-defined>
    <meta:user-defined meta:name="OVERHEIDop.versieInformatie"/>
  </office:meta>
</office:document-meta>
</file>