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Intocht Sint Nicolaas 14 november 2021 van 13:00 uur tot 18:00 uur Haven, Hoogstraat en Markt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aanvraag ontvangen voor een evenementenvergunning op locatie Markt, Haven en Hoogtstraat te Veghel. De aanvraag is geregistreerd onder zaaknummer VEV-2021-135.</text:p>
            <text:p text:style-name="common-al">Omschrijving evenement: Intocht Sint Nicolaas 14 november 2021 van 13:00 uur tot 18:00 uur Haven, Hoogstraat en Markt te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379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9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9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Intocht Sint Nicolaas 14 november 2021 van 13:00 uur tot 18:00 uur Haven, Hoogstraat en Markt te Veghe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97</meta:user-defined>
    <meta:user-defined meta:name="OVERHEIDop.GmbID/DC.identifier">gmb-2021-333797</meta:user-defined>
    <meta:user-defined meta:name="OVERHEIDop.versieInformatie"/>
  </office:meta>
</office:document-meta>
</file>