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dijk 1 a ap19 te Loosdrecht</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Wijdemeren een aanvraag omgevingsvergunning ontvangen voor het splitsen van een appartement op de locatie Veendijk 1 a ap19 te Loosdrecht. De aanvraag is geregistreerd onder zaaknummer Z.68012.</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379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9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9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ndijk 1 a ap19 te Loosdrecht</meta:user-defined>
    <meta:user-defined meta:name="DCTERMS.W3CDTF/DCTERMS.available">2021-09-28</meta:user-defined>
    <meta:user-defined meta:name="DCTERMS.W3CDTF/OVERHEIDop.jaargang">2021</meta:user-defined>
    <meta:user-defined meta:name="OVERHEIDop.publicationIssue">333796</meta:user-defined>
    <meta:user-defined meta:name="OVERHEIDop.GmbID/DC.identifier">gmb-2021-333796</meta:user-defined>
    <meta:user-defined meta:name="OVERHEIDop.versieInformatie"/>
  </office:meta>
</office:document-meta>
</file>