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fietsenstalling aan Weerijs 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bouwen van een fietsenstalling,<text:span text:style-name="nadrukvet"> Weerijs 8 </text:span>(71363-2021) <text:span text:style-name="nadrukvet">activiteit bouwen </text:span>ingekomen 21 september 2021</text:p>
              </text:list-item>
            </text:list>
            <text:p text:style-name="last-al">De aanvragen hebben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379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9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9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fietsenstalling aan Weerijs 8 te Gemert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795</meta:user-defined>
    <meta:user-defined meta:name="OVERHEIDop.GmbID/DC.identifier">gmb-2021-333795</meta:user-defined>
    <meta:user-defined meta:name="OVERHEIDop.versieInformatie"/>
  </office:meta>
</office:document-meta>
</file>