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akkummerstraat 54 in Castricum, het plaatsen van dakkapellen, het intern wijzigen van de constructie en het vergroten van het dakterras, datum ontvangst 22 september 2021 (WABO2101850)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379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9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79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Bakkummerstraat 54 in Castricum, het plaatsen van dakkapellen, het intern wijzigen van de constructie en het vergroten van het dakterras, datum ontvangst 22 september 2021 (WABO2101850) </meta:user-defined>
    <dc:language>nl</dc:language>
    <meta:user-defined meta:name="OVERHEIDop.locatietype/OVERHEIDop.gebiedsmarkering">Adres</meta:user-defined>
    <meta:user-defined meta:name="DC.title">Gemeente Castricum, ontvangen aanvraag Omgevingsvergunning, Bakkummerstraat 54 in Castricum, het plaatsen van dakkapellen, het intern wijzigen van de constructie en het vergroten van het dakterras, datum ontvangst 22 september 2021 (WABO2101850)</meta:user-defined>
    <meta:user-defined meta:name="DCTERMS.W3CDTF/DCTERMS.available">2021-09-29</meta:user-defined>
    <meta:user-defined meta:name="DCTERMS.W3CDTF/OVERHEIDop.jaargang">2021</meta:user-defined>
    <meta:user-defined meta:name="OVERHEIDop.publicationIssue">333791</meta:user-defined>
    <meta:user-defined meta:name="OVERHEIDop.GmbID/DC.identifier">gmb-2021-333791</meta:user-defined>
    <meta:user-defined meta:name="OVERHEIDop.versieInformatie"/>
  </office:meta>
</office:document-meta>
</file>