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stauratie van de kopgevel van de Jezuïetenvleugel aan Kasteel Gemert - Noord-westgevel Jezuïetenvleugel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stauratie van de kopgevel van de Jezuïetenvleugel,<text:span text:style-name="nadrukvet"> Kasteel Gemert - Noord-westgevel Jezuïetenvleugel </text:span>(69703-2021)<text:span text:style-name="nadrukvet"> activiteit handelingen met gevolgen voor beschermde monumenten </text:span>ingekomen 14 september 2021</text:p>
              </text:list-item>
            </text:list>
            <text:p text:style-name="last-al">De aanvragen hebben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378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8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8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emert</meta:user-defined>
    <dc:language>nl</dc:language>
    <meta:user-defined meta:name="OVERHEIDop.locatietype/OVERHEIDop.gebiedsmarkering">Woonplaats</meta:user-defined>
    <meta:user-defined meta:name="DC.title">Aanvraag vergunning voor restauratie van de kopgevel van de Jezuïetenvleugel aan Kasteel Gemert - Noord-westgevel Jezuïetenvleugel te Gemert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89</meta:user-defined>
    <meta:user-defined meta:name="OVERHEIDop.GmbID/DC.identifier">gmb-2021-333789</meta:user-defined>
    <meta:user-defined meta:name="OVERHEIDop.versieInformatie"/>
  </office:meta>
</office:document-meta>
</file>