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ogeweg 41 in Heiloo, het bouwen van een buitenverblijf, veranda en garage/schuur, datum ontvangst 22 september 2021 (WABO21018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376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oogeweg 41 in Heiloo, het bouwen van een buitenverblijf, veranda en garage/schuur, datum ontvangst 22 september 2021 (WABO2101857) </meta:user-defined>
    <dc:language>nl</dc:language>
    <meta:user-defined meta:name="OVERHEIDop.locatietype/OVERHEIDop.gebiedsmarkering">Adres</meta:user-defined>
    <meta:user-defined meta:name="DC.title">Gemeente Heiloo, ontvangen aanvraag Omgevingsvergunning, Hoogeweg 41 in Heiloo, het bouwen van een buitenverblijf, veranda en garage/schuur, datum ontvangst 22 september 2021 (WABO2101857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767</meta:user-defined>
    <meta:user-defined meta:name="OVERHEIDop.GmbID/DC.identifier">gmb-2021-333767</meta:user-defined>
    <meta:user-defined meta:name="OVERHEIDop.versieInformatie"/>
  </office:meta>
</office:document-meta>
</file>