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geweigerde Omgevingsvergunning (regulier), Hoogeweg 2 in Heiloo, het aanleggen van een uitweg, verzenddatum 22 september 2021 (WABO2101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3376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6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6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geweigerd; Omgevingsvergunning Hoogeweg 2 in Heiloo, het aanleggen van een uitweg, verzenddatum 22 september 2021 (WABO2101307)</meta:user-defined>
    <dc:language>nl</dc:language>
    <meta:user-defined meta:name="OVERHEIDop.locatietype/OVERHEIDop.gebiedsmarkering">Adres</meta:user-defined>
    <meta:user-defined meta:name="DC.title">Gemeente Heiloo, geweigerde Omgevingsvergunning (regulier), Hoogeweg 2 in Heiloo, het aanleggen van een uitweg, verzenddatum 22 september 2021 (WABO2101307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765</meta:user-defined>
    <meta:user-defined meta:name="OVERHEIDop.GmbID/DC.identifier">gmb-2021-333765</meta:user-defined>
    <meta:user-defined meta:name="OVERHEIDop.versieInformatie"/>
  </office:meta>
</office:document-meta>
</file>