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tussen nr 73 en Krommelaan (Middenduin Zuiderloo) in Heiloo, het bouwen van een woongebouw (11 appartementen), datum ontvangst 17 september 2021 (WABO21018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aagbeuk tussen nr 73 en Krommelaan (Middenduin Zuiderloo) in Heiloo, het bouwen van een woongebouw (11 appartementen), datum ontvangst 17 september 2021 (WABO2101828) </meta:user-defined>
    <dc:language>nl</dc:language>
    <meta:user-defined meta:name="OVERHEIDop.locatietype/OVERHEIDop.gebiedsmarkering">Perceel</meta:user-defined>
    <meta:user-defined meta:name="DC.title">Gemeente Heiloo, ontvangen aanvraag Omgevingsvergunning, Haagbeuk tussen nr 73 en Krommelaan (Middenduin Zuiderloo) in Heiloo, het bouwen van een woongebouw (11 appartementen), datum ontvangst 17 september 2021 (WABO2101828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62</meta:user-defined>
    <meta:user-defined meta:name="OVERHEIDop.GmbID/DC.identifier">gmb-2021-333762</meta:user-defined>
    <meta:user-defined meta:name="OVERHEIDop.versieInformatie"/>
  </office:meta>
</office:document-meta>
</file>