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De Waard 54 in Heiloo, het vergroten van de woning (entreeportaal voorgevel), verzenddatum 17 september 2021 (WABO21011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33760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76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76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De Waard 54 in Heiloo, het vergroten van de woning (entreeportaal voorgevel), verzenddatum 17 september 2021 (WABO2101122)</meta:user-defined>
    <dc:language>nl</dc:language>
    <meta:user-defined meta:name="OVERHEIDop.locatietype/OVERHEIDop.gebiedsmarkering">Adres</meta:user-defined>
    <meta:user-defined meta:name="DC.title">Gemeente Heiloo, verleende Omgevingsvergunning (regulier), De Waard 54 in Heiloo, het vergroten van de woning (entreeportaal voorgevel), verzenddatum 17 september 2021 (WABO2101122)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3760</meta:user-defined>
    <meta:user-defined meta:name="OVERHEIDop.GmbID/DC.identifier">gmb-2021-333760</meta:user-defined>
    <meta:user-defined meta:name="OVERHEIDop.versieInformatie"/>
  </office:meta>
</office:document-meta>
</file>