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verhuur leegstaande woonruimte aan Marinus Spronklaan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
              <text:span text:style-name="nadrukvet">Marinus Spronklaan e.o.</text:span>
            </text:span>(ingekomen 21/9 ’21) </text:p>
            <text:p text:style-name="common-al">Aanvraag vergunning tijdelijke verhuur leegstaande woonruimte Marinus Spronklaan e.o.</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375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tijdelijke verhuur leegstaande woonruimte aan Marinus Spronklaan e.o. te Gorinchem</meta:user-defined>
    <meta:user-defined meta:name="DCTERMS.W3CDTF/DCTERMS.available">2021-09-28</meta:user-defined>
    <meta:user-defined meta:name="DCTERMS.W3CDTF/OVERHEIDop.jaargang">2021</meta:user-defined>
    <meta:user-defined meta:name="OVERHEIDop.publicationIssue">333758</meta:user-defined>
    <meta:user-defined meta:name="OVERHEIDop.GmbID/DC.identifier">gmb-2021-333758</meta:user-defined>
    <meta:user-defined meta:name="OVERHEIDop.versieInformatie"/>
  </office:meta>
</office:document-meta>
</file>