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(45, 45a, 45b, 45c, 45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(45, 45a, 45b, 45c, 45d).</text:span>
          </text:p>
            <text:p text:style-name="common-al">Datum indiening: 23-9-2021</text:p>
            <text:p text:style-name="common-al">Zaakomschrijving: het bouwen van 5 bedrijfsunits</text:p>
            <text:p text:style-name="common-al">Zaaknummer: 4863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75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86322</meta:user-defined>
    <meta:user-defined meta:name="DCTERMS.abstract">het bouwen van 5 bedrijfsunits</meta:user-defined>
    <dc:language>nl</dc:language>
    <meta:user-defined meta:name="OVERHEIDop.locatietype/OVERHEIDop.gebiedsmarkering">Punt</meta:user-defined>
    <meta:user-defined meta:name="DC.title">Aanvraag Omgevingsvergunning, Bruinisse, Nijverheidsweg (45, 45a, 45b, 45c, 45d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757</meta:user-defined>
    <meta:user-defined meta:name="OVERHEIDop.GmbID/DC.identifier">gmb-2021-333757</meta:user-defined>
    <meta:user-defined meta:name="OVERHEIDop.versieInformatie"/>
  </office:meta>
</office:document-meta>
</file>