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78b in Heiloo, het plaatsen van een geldautomaat en reclameuiting (ATM Geld Automaat), verzenddatum 23 september 2021 (WABO2101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end; Omgevingsvergunning Stationsweg 78b in Heiloo, het plaatsen van een geldautomaat en reclameuiting (ATM Geld Automaat), verzenddatum 23 september 2021 (WABO2101461)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78b in Heiloo, het plaatsen van een geldautomaat en reclameuiting (ATM Geld Automaat), verzenddatum 23 september 2021 (WABO210146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55</meta:user-defined>
    <meta:user-defined meta:name="OVERHEIDop.GmbID/DC.identifier">gmb-2021-333755</meta:user-defined>
    <meta:user-defined meta:name="OVERHEIDop.versieInformatie"/>
  </office:meta>
</office:document-meta>
</file>