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verhuur leegstaande woonruimte aan Wijnkoperstraat e.o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Wijnkoperstraat e.o</text:span>. (ingekomen 21/9 ’21) </text:p>
            <text:p text:style-name="common-al">Aanvraag vergunning tijdelijke verhuur leegstaande woonruimte Wijnkoperstraat e.o.</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375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tijdelijke verhuur leegstaande woonruimte aan Wijnkoperstraat e.o te Gorinchem</meta:user-defined>
    <meta:user-defined meta:name="DCTERMS.W3CDTF/DCTERMS.available">2021-09-28</meta:user-defined>
    <meta:user-defined meta:name="DCTERMS.W3CDTF/OVERHEIDop.jaargang">2021</meta:user-defined>
    <meta:user-defined meta:name="OVERHEIDop.publicationIssue">333752</meta:user-defined>
    <meta:user-defined meta:name="OVERHEIDop.GmbID/DC.identifier">gmb-2021-333752</meta:user-defined>
    <meta:user-defined meta:name="OVERHEIDop.versieInformatie"/>
  </office:meta>
</office:document-meta>
</file>