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22-01 t/m 22-28 te Emmeloord: het bouwen van 3 bedrijfsverzamelgebouwen en het aanleggen van 3 nieuwe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1 is een aanvraag om omgevingsvergunning binnen gekomen voor deze locatie. De aanvraag is geregistreerd onder zaaknummer HZ_WABO 2021-170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374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4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4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avenstraat 22-01 t/m 22-28 te Emmeloord: omgevingsvergunning   het bouwen van 3 bedrijfsverzamelgebouwen en het aanleggen van 3 nieuwe inritten.</meta:user-defined>
    <dc:language>nl</dc:language>
    <meta:user-defined meta:name="OVERHEIDop.locatietype/OVERHEIDop.gebiedsmarkering">Punt</meta:user-defined>
    <meta:user-defined meta:name="DC.title">Havenstraat 22-01 t/m 22-28 te Emmeloord: het bouwen van 3 bedrijfsverzamelgebouwen en het aanleggen van 3 nieuwe inritt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749</meta:user-defined>
    <meta:user-defined meta:name="OVERHEIDop.GmbID/DC.identifier">gmb-2021-333749</meta:user-defined>
    <meta:user-defined meta:name="OVERHEIDop.versieInformatie"/>
  </office:meta>
</office:document-meta>
</file>