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oliebollen vanaf 16-10-2021 tot 31-12-2021 aan Arkelstraat 46 en Wijnkoperstraat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rkelstraat 46 en Wijnkoperstraat 1</text:span> (ingekomen 17/9 ‘21)</text:p>
            <text:p text:style-name="common-al"> Standplaatsvergunning 2021 voor de verkoop van oliebollen locaties Arkelstraat 46 en Wijnkoperstraat 1 (vanaf 16-10-2021 tot 31-12-2021)</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374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4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4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verkoop van oliebollen vanaf 16-10-2021 tot 31-12-2021 aan Arkelstraat 46 en Wijnkoperstraat 1 te Gorinchem</meta:user-defined>
    <meta:user-defined meta:name="DCTERMS.W3CDTF/DCTERMS.available">2021-09-28</meta:user-defined>
    <meta:user-defined meta:name="DCTERMS.W3CDTF/OVERHEIDop.jaargang">2021</meta:user-defined>
    <meta:user-defined meta:name="OVERHEIDop.publicationIssue">333744</meta:user-defined>
    <meta:user-defined meta:name="OVERHEIDop.GmbID/DC.identifier">gmb-2021-333744</meta:user-defined>
    <meta:user-defined meta:name="OVERHEIDop.versieInformatie"/>
  </office:meta>
</office:document-meta>
</file>