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koop van oliebollen en appelbeignets op alle zaterdagen van december en op 24, 30 en 31 december 2021 aan Koningin Wilhelminalaan 72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
              <text:span text:style-name="nadrukvet">Koningin Wilhelminalaan 72, 4205 EZ</text:span>
            </text:span>(ingekomen 22/9 ’21) </text:p>
            <text:p text:style-name="common-al">Standplaatsvergunning ten behoeve van verkoop oliebollen en appelbeignets op alle zaterdagen van december en op 24, 30 en 31 december 2021 / aan Koningin Wilhelminalaan 72</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374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4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4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de verkoop van oliebollen en appelbeignets op alle zaterdagen van december en op 24, 30 en 31 december 2021 aan Koningin Wilhelminalaan 72 te Gorinchem</meta:user-defined>
    <meta:user-defined meta:name="DCTERMS.W3CDTF/DCTERMS.available">2021-09-28</meta:user-defined>
    <meta:user-defined meta:name="DCTERMS.W3CDTF/OVERHEIDop.jaargang">2021</meta:user-defined>
    <meta:user-defined meta:name="OVERHEIDop.publicationIssue">333743</meta:user-defined>
    <meta:user-defined meta:name="OVERHEIDop.GmbID/DC.identifier">gmb-2021-333743</meta:user-defined>
    <meta:user-defined meta:name="OVERHEIDop.versieInformatie"/>
  </office:meta>
</office:document-meta>
</file>