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6-H 109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6-H 1091EA Amsterdam</text:p>
            <text:p text:style-name="common-al">Omschrijving: intern verbouwen van een monument</text:p>
            <text:p text:style-name="common-al">Besluit: verleend</text:p>
            <text:p text:style-name="common-al">Verzonden naar aanvrager op: 24-09-2021</text:p>
            <text:p text:style-name="common-al">Zaaknummer: Z2021-O002985</text:p>
            <text:p text:style-name="common-al">OLO nummer: 6148713</text:p>
            <text:p text:style-name="common-al">Het besluit en bijbehorende stukken kunt u per e-mail ontvangen. Stuur een verzoek naar <text:a xlink:href="mailto:stadsloket.oost.vergunningen.dvl@amsterdam.nl?Subject=Dossiernummer Z2021-O00298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7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985</meta:user-defined>
    <meta:user-defined meta:name="DCTERMS.abstract">intern verbouwen van een monument</meta:user-defined>
    <dc:language>nl</dc:language>
    <meta:user-defined meta:name="OVERHEIDop.locatietype/OVERHEIDop.gebiedsmarkering">Punt</meta:user-defined>
    <meta:user-defined meta:name="DC.title">Besluit omgevingsvergunning reguliere procedure Weesperzijde 6-H 1091EA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42</meta:user-defined>
    <meta:user-defined meta:name="OVERHEIDop.GmbID/DC.identifier">gmb-2021-333742</meta:user-defined>
    <meta:user-defined meta:name="OVERHEIDop.versieInformatie"/>
  </office:meta>
</office:document-meta>
</file>