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Noord Hoge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Noord Hogeweg 4.</text:span>
          </text:p>
            <text:p text:style-name="common-al">Datum indiening: 23-9-2021</text:p>
            <text:p text:style-name="common-al">Zaakomschrijving: het verbouwen van de bedrijfswoning voor huisvesting arbeidsmigranten</text:p>
            <text:p text:style-name="common-al">Zaaknummer: 48623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73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6238</meta:user-defined>
    <meta:user-defined meta:name="DCTERMS.abstract">het verbouwen van de bedrijfswoning voor huisvesting arbeidsmigranten</meta:user-defined>
    <dc:language>nl</dc:language>
    <meta:user-defined meta:name="OVERHEIDop.locatietype/OVERHEIDop.gebiedsmarkering">Punt</meta:user-defined>
    <meta:user-defined meta:name="DC.title">Aanvraag Omgevingsvergunning, Sirjansland, Noord Hogeweg 4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37</meta:user-defined>
    <meta:user-defined meta:name="OVERHEIDop.GmbID/DC.identifier">gmb-2021-333737</meta:user-defined>
    <meta:user-defined meta:name="OVERHEIDop.versieInformatie"/>
  </office:meta>
</office:document-meta>
</file>