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47 te Nijmegen: bouwobjectenvergunning periode 04-10-2021 tm 15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bouwobjectenvergunning periode 04-10-2021 tm 15-10-2021 (Groesbeekseweg 1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7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21 tot en met 5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E8D904D-3C71-4D0D-9065-D65E46C192C2" xlink:type="simple">http://www.nijmegen.nl/vergunningpagina/?guid=2E8D904D-3C71-4D0D-9065-D65E46C192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3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147 te Nijmegen: bouwobjectenvergunning periode 04-10-2021 tm 15-10-2021 - apv vergunning – Bijzondere wetten  - Vergunning verlee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35</meta:user-defined>
    <meta:user-defined meta:name="OVERHEIDop.GmbID/DC.identifier">gmb-2021-333735</meta:user-defined>
    <meta:user-defined meta:name="OVERHEIDop.versieInformatie"/>
  </office:meta>
</office:document-meta>
</file>