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9 te Nijmegen: aanbrengen van een nieuwe tussenvloer in het magaz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aanbrengen van een nieuwe tussenvloer in het magazijn (Zwanenveld 90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4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8-2021</text:p>
            <text:p text:style-name="common-al">
            <text:span text:style-name="nadrukvet">Verlengingsbesluit verzonden: </text:span>24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8FD8E8-9813-4CB1-B757-297FBB0FC8CC" xlink:type="simple">http://www.nijmegen.nl/vergunningpagina/?guid=EB8FD8E8-9813-4CB1-B757-297FBB0FC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3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9099 te Nijmegen: aanbrengen van een nieuwe tussenvloer in het magazijn - omgevingsvergunning - Beslistermijn verleng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33</meta:user-defined>
    <meta:user-defined meta:name="OVERHEIDop.GmbID/DC.identifier">gmb-2021-333733</meta:user-defined>
    <meta:user-defined meta:name="OVERHEIDop.versieInformatie"/>
  </office:meta>
</office:document-meta>
</file>