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4 te Lent: veranderen kapconstructie en plaatsing twe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veranderen kapconstructie en plaatsing twee dakkapellen (Laauwikstraat 6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2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1</text:p>
            <text:p text:style-name="common-al">
            <text:span text:style-name="nadrukvet">Verlengingsbesluit verzonden: </text:span>24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E909B8-ADE5-47F5-9A20-9387404C1E68" xlink:type="simple">http://www.nijmegen.nl/vergunningpagina/?guid=C8E909B8-ADE5-47F5-9A20-9387404C1E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3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3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64 te Lent: veranderen kapconstructie en plaatsing twee dakkapellen - omgevingsvergunning - Beslistermijn verleng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31</meta:user-defined>
    <meta:user-defined meta:name="OVERHEIDop.GmbID/DC.identifier">gmb-2021-333731</meta:user-defined>
    <meta:user-defined meta:name="OVERHEIDop.versieInformatie"/>
  </office:meta>
</office:document-meta>
</file>