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7 te Nijmegen: aanbrengen van handelsreclame op het 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aanbrengen van handelsreclame op het raam (van Berchenstraat 27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627.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9-2021</text:p>
            <text:p text:style-name="common-al">
            <text:span text:style-name="nadrukvet">Definitieve beschikking ter inzage gelegd: </text:span>28-09-2021</text:p>
            <text:p text:style-name="common-al">
            <text:span text:style-name="nadrukvet">Einddatum bezwaartermijn: </text:span>05-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september 2021 tot en met 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C910C8-DD43-4C1D-9E50-485160DE3D70" xlink:type="simple">http://www.nijmegen.nl/vergunningpagina/?guid=1AC910C8-DD43-4C1D-9E50-485160DE3D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2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2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erchenstraat 27 te Nijmegen: aanbrengen van handelsreclame op het raam - omgevingsvergunning - Vergunning verleend</meta:user-defined>
    <meta:user-defined meta:name="DCTERMS.W3CDTF/DCTERMS.available">2021-09-28</meta:user-defined>
    <meta:user-defined meta:name="DCTERMS.W3CDTF/OVERHEIDop.jaargang">2021</meta:user-defined>
    <meta:user-defined meta:name="OVERHEIDop.publicationIssue">333725</meta:user-defined>
    <meta:user-defined meta:name="OVERHEIDop.GmbID/DC.identifier">gmb-2021-333725</meta:user-defined>
    <meta:user-defined meta:name="OVERHEIDop.versieInformatie"/>
  </office:meta>
</office:document-meta>
</file>