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het vervangen van ramen en kozijnen, de Reep 8, 6245 M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vangen van ramen en kozijnen, gelegen op het perceel<text:span text:style-name="nadrukvet"> de Reep 8, 6245 MC Eijsden</text:span> (ontvangen d.d. 29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3 februari</text:span>
            <text:span text:style-name="nadrukvet">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372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72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642</meta:user-defined>
    <meta:user-defined meta:name="DCTERMS.abstract">het vervangen van ramen en kozijnen</meta:user-defined>
    <dc:language>nl</dc:language>
    <meta:user-defined meta:name="OVERHEID.EPSG28992/DC.spatial">177989 311791</meta:user-defined>
    <meta:user-defined meta:name="DC.title">Ingekomen aanvraag omgevingsvergunning het vervangen van ramen en kozijnen, de Reep 8, 6245 MC Eijsden</meta:user-defined>
    <meta:user-defined meta:name="OVERHEID.PostcodeHuisnummer/OVERHEIDop.postcodeHuisnummer">6245MC 8</meta:user-defined>
    <meta:user-defined meta:name="OVERHEIDop.straatnaam">de Reep</meta:user-defined>
    <meta:user-defined meta:name="OVERHEIDop.woonplaats">Eij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72</meta:user-defined>
    <meta:user-defined meta:name="OVERHEIDop.GmbID/DC.identifier">gmb-2021-33372</meta:user-defined>
    <meta:user-defined meta:name="OVERHEIDop.versieInformatie"/>
  </office:meta>
</office:document-meta>
</file>