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Industrieweg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Industrieweg 43.</text:span>
          </text:p>
            <text:p text:style-name="common-al">Datum indiening: 22-9-2021</text:p>
            <text:p text:style-name="common-al">Zaakomschrijving: het uitbreiden van een loods</text:p>
            <text:p text:style-name="common-al">Zaaknummer: 48600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71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6004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DC.title">Melding Activiteitenbesluit, Zierikzee, Industrieweg 43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17</meta:user-defined>
    <meta:user-defined meta:name="OVERHEIDop.GmbID/DC.identifier">gmb-2021-333717</meta:user-defined>
    <meta:user-defined meta:name="OVERHEIDop.versieInformatie"/>
  </office:meta>
</office:document-meta>
</file>