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iskes (2) in Bergeijk (visvijvers), verwijderen van duikers en uitstroomb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035</text:p>
            <text:p text:style-name="common-al">Meldingsdatum: 29 juli 2021</text:p>
            <text:p text:style-name="common-al">Omschrijving: Liskes (2) in Bergeijk (visvijvers), verwijderen van duikers en uitstroombakk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371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1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1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Liskes (2) in Bergeijk (visvijvers), verwijderen van duikers en uitstroombakk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713</meta:user-defined>
    <meta:user-defined meta:name="OVERHEIDop.GmbID/DC.identifier">gmb-2021-333713</meta:user-defined>
    <meta:user-defined meta:name="OVERHEIDop.versieInformatie"/>
  </office:meta>
</office:document-meta>
</file>