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27 te Nijmegen: plaatsen van 2 afzetcontainers voor de periode 1 oktober 2021 tot 1 februari 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1</text:p>
            <text:p text:style-name="common-al">
            <text:span text:style-name="nadrukvet">Omschrijving: </text:span>plaatsen van 2 afzetcontainers voor de periode 1 oktober 2021 tot 1 februari 2022 (Ziekerstraat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11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september 2021 tot en met 4 nov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5E541C0-0FB7-4AD6-8824-233B723AB836" xlink:type="simple">http://www.nijmegen.nl/vergunningpagina/?guid=B5E541C0-0FB7-4AD6-8824-233B723AB8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0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ekerstraat 27 te Nijmegen: plaatsen van 2 afzetcontainers voor de periode 1 oktober 2021 tot 1 februari 2022 - apv vergunning – Bijzondere wetten  - Vergunning verleen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09</meta:user-defined>
    <meta:user-defined meta:name="OVERHEIDop.GmbID/DC.identifier">gmb-2021-333709</meta:user-defined>
    <meta:user-defined meta:name="OVERHEIDop.versieInformatie"/>
  </office:meta>
</office:document-meta>
</file>